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FE900000D8F73F8F6C5C69C2B3E.wmf" manifest:media-type="image/x-wmf"/>
  <manifest:file-entry manifest:full-path="Pictures/20000008000006BF000003F8DC475C0E5E5D8E7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1cc34"/>
    </style:style>
    <style:style style:name="P3" style:family="paragraph" style:parent-style-name="Standard">
      <style:text-properties officeooo:paragraph-rsid="0001cc34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officeooo:paragraph-rsid="0001cc34"/>
    </style:style>
    <style:style style:name="P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1cc34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char" svg:x="1.847cm" svg:y="1.095cm" svg:width="2.723cm" svg:height="2.316cm" draw:z-index="0"><draw:image xlink:href="Pictures/2000000800000FE900000D8F73F8F6C5C69C2B3E.wmf" xlink:type="simple" xlink:show="embed" xlink:actuate="onLoad"/></draw:frame><draw:frame draw:style-name="fr1" draw:name="Image1" text:anchor-type="char" svg:x="8.916cm" svg:y="1.016cm" svg:width="2.79cm" svg:height="1.632cm" draw:z-index="1"><draw:image xlink:href="Pictures/20000008000006BF000003F8DC475C0E5E5D8E77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<text:span text:style-name="T1">Information des familles d’un traiteme</text:span><text:bookmark text:name="_GoBack"/><text:span text:style-name="T1">nt de données à caractère personnel</text:span></text:p>
      <text:p text:style-name="Standard"/>
      <text:p text:style-name="P1">En application de l’article 32 de la loi n°78-17 du 6 janvier 1978 modifiée, relative à l’informatique, aux fichiers et aux libertés, je vous informe que des données à caractère personnel concernant votre enfant font l’objet d’un traitement informatique dans le cadre suivant :</text:p>
      <text:p text:style-name="Standard">……………………………………………………………………………………………………………………………………………………..</text:p>
      <text:p text:style-name="Standard">Destinataires des données : .………………………………………………………………………………………………………..</text:p>
      <text:p text:style-name="Standard">Lieu de conservation : …………………………………………………………………………………………………………………..</text:p>
      <text:p text:style-name="Standard">Durée de conservation : ……………………………………………………………………………………………………………….</text:p>
      <text:p text:style-name="P6">Conformément aux dispositions de la loi vous disposez d’un droit d’accès, de rectification et de suppression des informations qui concernent votre enfant en vous adressant au directeur d’école. </text:p>
      <text:p text:style-name="P6"/>
      <text:p text:style-name="P6"/>
      <text:p text:style-name="P6"/>
      <text:p text:style-name="P6"><draw:frame draw:style-name="fr1" draw:name="Image3" text:anchor-type="char" svg:x="1.847cm" svg:y="1.095cm" svg:width="2.723cm" svg:height="2.316cm" draw:z-index="2"><draw:image xlink:href="Pictures/2000000800000FE900000D8F73F8F6C5C69C2B3E.wmf" xlink:type="simple" xlink:show="embed" xlink:actuate="onLoad"/></draw:frame><draw:frame draw:style-name="fr1" draw:name="Image4" text:anchor-type="char" svg:x="8.916cm" svg:y="1.016cm" svg:width="2.79cm" svg:height="1.632cm" draw:z-index="3"><draw:image xlink:href="Pictures/20000008000006BF000003F8DC475C0E5E5D8E77.wmf" xlink:type="simple" xlink:show="embed" xlink:actuate="onLoad"/></draw:frame></text:p>
      <text:p text:style-name="P3"><draw:frame draw:style-name="fr2" draw:name="Image5" text:anchor-type="char" svg:x="-0.048cm" svg:y="0.356cm" svg:width="2.723cm" svg:height="2.316cm" draw:z-index="4"><draw:image xlink:href="Pictures/2000000800000FE900000D8F73F8F6C5C69C2B3E.wmf" xlink:type="simple" xlink:show="embed" xlink:actuate="onLoad"/></draw:frame><draw:frame draw:style-name="fr2" draw:name="Image6" text:anchor-type="char" svg:x="6.604cm" svg:y="0.199cm" svg:width="2.79cm" svg:height="1.632cm" draw:z-index="5"><draw:image xlink:href="Pictures/20000008000006BF000003F8DC475C0E5E5D8E77.wmf" xlink:type="simple" xlink:show="embed" xlink:actuate="onLoad"/></draw:frame></text:p>
      <text:p text:style-name="P3"/>
      <text:p text:style-name="P3"/>
      <text:p text:style-name="P3"/>
      <text:p text:style-name="P5"><text:span text:style-name="T1">Information des familles d’un traiteme</text:span><text:bookmark text:name="_GoBack1"/><text:span text:style-name="T1">nt de données à caractère personnel</text:span></text:p>
      <text:p text:style-name="P3"/>
      <text:p text:style-name="P2">En application de l’article 32 de la loi n°78-17 du 6 janvier 1978 modifiée, relative à l’informatique, aux fichiers et aux libertés, je vous informe que des données à caractère personnel concernant votre enfant font l’objet d’un traitement informatique dans le cadre suivant :</text:p>
      <text:p text:style-name="P3">……………………………………………………………………………………………………………………………………………………..</text:p>
      <text:p text:style-name="P3">Destinataires des données : .………………………………………………………………………………………………………..</text:p>
      <text:p text:style-name="P3">Lieu de conservation : …………………………………………………………………………………………………………………..</text:p>
      <text:p text:style-name="P3">Durée de conservation : ……………………………………………………………………………………………………………….</text:p>
      <text:p text:style-name="P7">Conformément aux dispositions de la loi vous disposez d’un droit d’accès, de rectification et de suppression des informations qui concernent votre enfant en vous adressant au directeur d’éco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42:00</meta:creation-date>
    <meta:initial-creator>invite</meta:initial-creator>
    <dc:language>fr-FR</dc:language>
    <dc:date>2018-03-09T15:55:23.698000000</dc:date>
    <meta:editing-cycles>6</meta:editing-cycles>
    <meta:editing-duration>PT3H23M38S</meta:editing-duration>
    <meta:generator>LibreOffice/5.1.3.2$Windows_x86 LibreOffice_project/644e4637d1d8544fd9f56425bd6cec110e49301b</meta:generator>
    <meta:document-statistic meta:table-count="0" meta:image-count="6" meta:object-count="0" meta:page-count="1" meta:paragraph-count="14" meta:word-count="196" meta:character-count="1614" meta:non-whitespace-character-count="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