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ED7D31" style:font-name="AR BLANCA" style:font-name-asian="AR BLANCA" style:font-name-complex="AR BLANCA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20" style:family="table-cell" style:parent-style-name="Default" style:data-style-name="N0">
      <style:table-cell-properties fo:border="thin solid #000000"/>
      <style:text-properties fo:color="#0070C0" style:font-name="AR BLANCA" style:font-name-asian="AR BLANCA" style:font-name-complex="AR BLANCA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/>
      <style:text-properties fo:color="#0070C0" style:font-name="AR BLANCA" style:font-name-asian="AR BLANCA" style:font-name-complex="AR BLANCA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70AD47" style:font-name="AR BLANCA" style:font-name-asian="AR BLANCA" style:font-name-complex="AR BLANC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 BLANCA" style:font-name-asian="AR BLANCA" style:font-name-complex="AR BLANCA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7030A0" style:font-name="AR BLANCA" style:font-name-asian="AR BLANCA" style:font-name-complex="AR BLANCA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F42ADC" style:font-name="AR BLANCA" style:font-name-asian="AR BLANCA" style:font-name-complex="AR BLANCA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7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4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22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100.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16.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2.85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13.5pt" style:use-optimal-row-height="false" fo:break-before="auto"/>
    </style:style>
    <style:style style:name="ro51" style:family="table-row">
      <style:table-row-properties style:row-height="73.5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number-columns-repeated="1009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69">
            <text:p>RELEVE DE COMPETENCES <text:s/>PS <text:s text:c="25"/>VIVRE ENSEMBLE ET <text:s/>LANGAGE ORAL<text:s text:c="31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style-name="ce10">
            <text:p>APPRENDRE ENSEMBLE ET VIVRE ENSEMBLE</text:p>
          </table:table-cell>
          <table:table-cell table:style-name="ce7"/>
          <table:table-cell table:number-columns-repeated="3" table:style-name="ce5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5"/>
          <table:table-cell table:style-name="ce11"/>
          <table:table-cell table:style-name="ce13"/>
          <table:table-cell table:style-name="ce11"/>
          <table:table-cell table:number-columns-repeated="16369"/>
        </table:table-row>
        <table:table-row table:style-name="ro4">
          <table:table-cell office:value-type="string" table:style-name="ce14">
            <text:p><text:span text:style-name="T1"><text:s/></text:span><text:span text:style-name="T2">Reconnaître ma maîtresse ou mon ATSEM.</text:span>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5" table:style-name="ce16"/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office:value-type="string" table:style-name="ce18">
            <text:p>Reconnaître mes camarades de class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6">
          <table:table-cell office:value-type="string" table:style-name="ce18">
            <text:p>Savoir que j'ai le droit de jouer, d'apprendre, de faire des erreurs, d'être aidé et protégé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table:style-name="ce18">
            <text:p>Me ranger et rester dans le rang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Etre attentif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Ranger mes affair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 table:visibility="collapse">
          <table:table-cell office:value-type="string" table:style-name="ce19">
            <text:p>§<text:span text:style-name="T1"> <text:s/></text:span><text:span text:style-name="T2">Fermer mon manteau tout seul.</text:span>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table:style-name="ce18">
            <text:p>Enfiler mon manteau tout seul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20">
            <text:p>MOBILISER LE LANGAGE : L’ORAL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9">
          <table:table-cell office:value-type="string" table:style-name="ce18">
            <text:p>Me faire comprendre quand j'en ai besoin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Faire de courtes phras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0">
          <table:table-cell office:value-type="string" table:style-name="ce18">
            <text:p>Prendre la parole dans le grou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1" table:visibility="collapse">
          <table:table-cell office:value-type="string" table:style-name="ce18">
            <text:p>Participer à un échange collectif en écoutant les autr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 table:visibility="collapse">
          <table:table-cell office:value-type="string" table:style-name="ce18">
            <text:p>Participer à échange collectif en restant dans le sujet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table:style-name="ce18">
            <text:p>Dire des comptines avec des rim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2">
          <table:table-cell office:value-type="string" table:style-name="ce18">
            <text:p>Dire un mot en séparant bien les syllab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3">
          <table:table-cell office:value-type="string" table:style-name="ce18">
            <text:p>Scander les syllabes d’un mot en tapant dans les main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4" table:visibility="collapse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Dire des comptines en grou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table:style-name="ce18">
            <text:p>Réciter seul des comptin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style-name="ro15">
          <table:table-cell table:style-name="ce21"/>
          <table:table-cell table:number-columns-repeated="7" table:style-name="ce16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number-columns-repeated="16369"/>
        </table:table-row>
        <table:table-row table:number-rows-repeated="2" table:style-name="ro13" table:visibility="collapse">
          <table:table-cell table:style-name="ce22"/>
          <table:table-cell table:number-columns-repeated="7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6">
          <table:table-cell table:style-name="ce1"/>
          <table:table-cell table:number-columns-repeated="14" table:style-name="ce23"/>
          <table:table-cell table:number-columns-repeated="16369"/>
        </table:table-row>
        <table:table-row table:style-name="ro17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18">
          <table:table-cell table:number-columns-repeated="16384" table:style-name="ce3"/>
        </table:table-row>
        <table:table-row table:style-name="ro1">
          <table:table-cell office:value-type="string" table:number-columns-spanned="15" table:number-rows-spanned="1" table:style-name="ce69">
            <text:p>RELEVE DE COMPETENCES PS <text:s text:c="12"/>MOBILISER LE LANGAGE : L'ECRIT <text:s text:c="3"/>ET <text:s/>ACTIVITES PHYSIQUES<text:s text:c="13"/>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4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20">
          <table:table-cell office:value-type="string" table:style-name="ce24">
            <text:p>MOBILISER LE LANGAGE : L’ECRIT</text:p>
          </table:table-cell>
          <table:table-cell table:style-name="ce7"/>
          <table:table-cell table:number-columns-repeated="5" table:style-name="ce5"/>
          <table:table-cell table:style-name="ce6"/>
          <table:table-cell table:number-columns-repeated="4" table:style-name="ce5"/>
          <table:table-cell table:style-name="ce11"/>
          <table:table-cell table:number-columns-repeated="2" table:style-name="ce5"/>
          <table:table-cell table:number-columns-repeated="16369"/>
        </table:table-row>
        <table:table-row table:style-name="ro21">
          <table:table-cell office:value-type="string" table:style-name="ce25">
            <text:p>Ecouter une histoire.</text:p>
          </table:table-cell>
          <table:table-cell table:style-name="ce15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16369"/>
        </table:table-row>
        <table:table-row table:style-name="ro21">
          <table:table-cell office:value-type="string" table:style-name="ce18">
            <text:p>Rencontrer différents support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Repérer le titre d'un livr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18">
            <text:p>Reconnaître la plupart des lettres en capita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Reconnaître l'initiale de mon prénom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Reconnaître mon prénom en capita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3">
          <table:table-cell office:value-type="string" table:style-name="ce18">
            <text:p>Reconnaître les photos de mes camarad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18">
            <text:p>Reconnaître la plupart des prénoms de mes camarades en capita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18">
            <text:p>Ecrire un mot en écriture inventé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4">
          <table:table-cell office:value-type="string" table:style-name="ce26">
            <text:p>AGIR, S’EXPRIMER, COMPRENDRE : <text:s text:c="13"/>L’ACTIVITE PHYSIQUE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Courir, sauter, lancer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Surmonter mes peur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Me déplacer sur un parcour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27">
            <text:p>Accepter de participer à une création collectiv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2">
          <table:table-cell office:value-type="string" table:style-name="ce27">
            <text:p>Accepter de participer à une rond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Reconnaître mon équi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27">
            <text:p>Accepter de participer à des jeux collectif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5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6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7">
          <table:table-cell office:value-type="string" table:number-columns-spanned="15" table:number-rows-spanned="1" table:style-name="ce70">
            <text:p>RELEVE DE COMPETENCES <text:s/>PS <text:s text:c="18"/>ACTIVITE PHYSIQUE ET ACTIVITES ARTISTIQUES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table:style-name="ce18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21" table:visibility="collapse">
          <table:table-cell table:style-name="ce26"/>
          <table:table-cell table:style-name="ce15"/>
          <table:table-cell table:number-columns-repeated="6" table:style-name="ce16"/>
          <table:table-cell table:style-name="ce15"/>
          <table:table-cell table:number-columns-repeated="3" table:style-name="ce16"/>
          <table:table-cell table:style-name="ce28"/>
          <table:table-cell table:number-columns-repeated="2" table:style-name="ce16"/>
          <table:table-cell table:number-columns-repeated="16369"/>
        </table:table-row>
        <table:table-row table:number-rows-repeated="6" table:style-name="ro21" table:visibility="collapse">
          <table:table-cell table:style-name="ce27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9" table:visibility="collapse">
          <table:table-cell table:style-name="ce27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21"/>
          <table:table-cell table:number-columns-repeated="7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7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30" table:visibility="collapse">
          <table:table-cell table:number-columns-repeated="1024" table:style-name="ce3"/>
          <table:table-cell table:number-columns-repeated="15360"/>
        </table:table-row>
        <table:table-row table:style-name="ro31" table:visibility="collapse">
          <table:table-cell office:value-type="string" table:number-columns-spanned="15" table:number-rows-spanned="1" table:style-name="ce71">
            <text:p>RELEVE DE COMPETENCES <text:s/>MS <text:s text:c="9"/>ACTIV. ARTISTIQUES ET FORMES GRANDEURS SUITES ORGANISEES</text:p>
          </table:table-cell>
          <table:covered-table-cell table:number-columns-repeated="14"/>
          <table:table-cell table:style-name="ce23"/>
          <table:table-cell table:number-columns-repeated="1008" table:style-name="ce3"/>
          <table:table-cell table:number-columns-repeated="15360"/>
        </table:table-row>
        <table:table-row table:style-name="ro32" table:visibility="collapse">
          <table:table-cell office:value-type="string" table:style-name="ce4">
            <text:p>,</text:p>
          </table:table-cell>
          <table:table-cell office:value-type="string" table:style-name="ce5">
            <text:p>Mathys<text:s/></text:p>
          </table:table-cell>
          <table:table-cell office:value-type="string" table:style-name="ce5">
            <text:p>Kloë</text:p>
          </table:table-cell>
          <table:table-cell office:value-type="string" table:style-name="ce5">
            <text:p>Tom</text:p>
          </table:table-cell>
          <table:table-cell office:value-type="string" table:style-name="ce6">
            <text:p>Titouan</text:p>
          </table:table-cell>
          <table:table-cell office:value-type="string" table:style-name="ce5">
            <text:p>Zélie</text:p>
          </table:table-cell>
          <table:table-cell office:value-type="string" table:style-name="ce6">
            <text:p>Chloé</text:p>
          </table:table-cell>
          <table:table-cell office:value-type="string" table:style-name="ce5">
            <text:p>Lilou</text:p>
          </table:table-cell>
          <table:table-cell office:value-type="string" table:style-name="ce5">
            <text:p>Gustave</text:p>
          </table:table-cell>
          <table:table-cell office:value-type="string" table:style-name="ce7">
            <text:p>Ketty</text:p>
          </table:table-cell>
          <table:table-cell office:value-type="string" table:style-name="ce5">
            <text:p>Lorick</text:p>
          </table:table-cell>
          <table:table-cell table:style-name="ce5"/>
          <table:table-cell table:number-columns-repeated="3" table:style-name="ce1"/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59"/>
        </table:table-row>
        <table:table-row table:style-name="ro33">
          <table:table-cell office:value-type="string" table:style-name="ce30">
            <text:p>AGIR, S’EXPRIMER, COMPRENDRE : LES ACTIVITES ARTISTIQUES</text:p>
          </table:table-cell>
          <table:table-cell table:style-name="ce15"/>
          <table:table-cell table:number-columns-repeated="2" table:style-name="ce16"/>
          <table:table-cell table:style-name="ce3"/>
          <table:table-cell table:number-columns-repeated="2" table:style-name="ce16"/>
          <table:table-cell table:style-name="ce17"/>
          <table:table-cell table:number-columns-repeated="7" table:style-name="ce16"/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25">
            <text:p>Dire ce que j’ai dessiné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 table:visibility="collapse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Reproduire des graphismes simp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Utiliser des techniques simples (déchirer, froisser, coller...)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Décrire simplement une imag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3" table:visibility="collapse">
          <table:table-cell office:value-type="string" table:style-name="ce18">
            <text:p>Décrire une image et trouver des indices pour la comprendr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Chanter en group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Connaître plusieurs comptines et chanson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Imiter des jeux vocaux simpl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Reproduire un rythme avec mon corps ou des instrument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2">
          <table:table-cell office:value-type="string" table:style-name="ce18">
            <text:p>Ecouter un court extrait du début à la fin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1">
          <table:table-cell office:value-type="string" table:style-name="ce18">
            <text:p>Faire parler des marionnettes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009" table:style-name="ce3"/>
          <table:table-cell table:number-columns-repeated="15360"/>
        </table:table-row>
        <table:table-row table:style-name="ro23">
          <table:table-cell table:style-name="ce18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34">
          <table:table-cell table:style-name="ce9"/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70">
            <text:p>RELEVE DE COMPETENCES <text:s/>PS <text:s text:c="18"/>FORMES, GRANDEURS ET SUITES ORGANISEES</text:p>
          </table:table-cell>
          <table:covered-table-cell table:number-columns-repeated="14"/>
          <table:table-cell table:number-columns-repeated="16369"/>
        </table:table-row>
        <table:table-row table:style-name="ro35">
          <table:table-cell table:style-name="ce31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8"/>
          <table:table-cell table:style-name="ce9"/>
          <table:table-cell table:number-columns-repeated="16369"/>
        </table:table-row>
        <table:table-row table:style-name="ro36">
          <table:table-cell office:value-type="string" table:style-name="ce32">
            <text:p>STRUCTURER SA PENSEE : FORMES, GRANDEURS, SUITES ORGANISEES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3" table:style-name="ce16"/>
          <table:table-cell table:style-name="ce28"/>
          <table:table-cell table:number-columns-repeated="2" table:style-name="ce16"/>
          <table:table-cell table:number-columns-repeated="16369"/>
        </table:table-row>
        <table:table-row table:style-name="ro21">
          <table:table-cell office:value-type="string" table:style-name="ce33">
            <text:p>Classer selon la couleur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Classer selon la forme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37">
          <table:table-cell office:value-type="string" table:style-name="ce27">
            <text:p>Ranger des objets du plus petit au plus grand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 table:visibility="collapse">
          <table:table-cell office:value-type="string" table:style-name="ce27">
            <text:p>Comparer des objets par rapport à leur poids (plus lourd que).</text:p>
          </table:table-cell>
          <table:table-cell table:style-name="ce15"/>
          <table:table-cell table:number-columns-repeated="6"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Continuer un algorithme 1/1.</text:p>
          </table:table-cell>
          <table:table-cell table:style-name="ce34"/>
          <table:table-cell table:number-columns-repeated="6" table:style-name="ce4"/>
          <table:table-cell table:style-name="ce34"/>
          <table:table-cell table:number-columns-repeated="6" table:style-name="ce4"/>
          <table:table-cell table:number-columns-repeated="16369"/>
        </table:table-row>
        <table:table-row table:style-name="ro21">
          <table:table-cell office:value-type="string" table:style-name="ce27">
            <text:p>Connaître le cerc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Connaître le carré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Connaître le triang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Dessiner un cerc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Reconnaître la boule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1">
          <table:table-cell office:value-type="string" table:style-name="ce27">
            <text:p>Connaître trois couleurs.</text:p>
          </table:table-cell>
          <table:table-cell table:style-name="ce15"/>
          <table:table-cell table:number-columns-repeated="13" table:style-name="ce16"/>
          <table:table-cell table:number-columns-repeated="16369"/>
        </table:table-row>
        <table:table-row table:style-name="ro22">
          <table:table-cell office:value-type="string" table:style-name="ce35">
            <text:p>Reproduire un puzzle avec modèle de 3 à 12 pièces.</text:p>
          </table:table-cell>
          <table:table-cell table:number-columns-repeated="12" table:style-name="ce4"/>
          <table:table-cell table:number-columns-repeated="2" table:style-name="ce16"/>
          <table:table-cell table:number-columns-repeated="16369"/>
        </table:table-row>
        <table:table-row table:style-name="ro20">
          <table:table-cell table:style-name="ce9"/>
          <table:table-cell table:number-columns-repeated="12" table:style-name="ce16"/>
          <table:table-cell table:style-name="ce15"/>
          <table:table-cell table:style-name="ce16"/>
          <table:table-cell table:number-columns-repeated="16369"/>
        </table:table-row>
        <table:table-row table:style-name="ro7">
          <table:table-cell table:style-name="ce36"/>
          <table:table-cell table:number-columns-repeated="12" table:style-name="ce3"/>
          <table:table-cell table:style-name="ce15"/>
          <table:table-cell table:style-name="ce16"/>
          <table:table-cell table:number-columns-repeated="16369"/>
        </table:table-row>
        <table:table-row table:style-name="ro12">
          <table:table-cell table:style-name="ce36"/>
          <table:table-cell table:number-columns-repeated="1023" table:style-name="ce3"/>
          <table:table-cell table:number-columns-repeated="15360"/>
        </table:table-row>
        <table:table-row table:style-name="ro38">
          <table:table-cell table:style-name="ce36"/>
          <table:table-cell table:number-columns-repeated="14" table:style-name="ce2"/>
          <table:table-cell table:number-columns-repeated="16369"/>
        </table:table-row>
        <table:table-row table:style-name="ro39">
          <table:table-cell table:style-name="ce36"/>
          <table:table-cell table:number-columns-repeated="12" table:style-name="ce37"/>
          <table:table-cell table:style-name="ce8"/>
          <table:table-cell table:style-name="ce9"/>
          <table:table-cell table:number-columns-repeated="16369"/>
        </table:table-row>
        <table:table-row table:style-name="ro17">
          <table:table-cell table:style-name="ce3"/>
          <table:table-cell table:number-columns-repeated="5" table:style-name="ce38"/>
          <table:table-cell table:style-name="ce39"/>
          <table:table-cell table:style-name="ce38"/>
          <table:table-cell table:style-name="ce3"/>
          <table:table-cell table:number-columns-repeated="4" table:style-name="ce38"/>
          <table:table-cell table:number-columns-repeated="2" table:style-name="ce16"/>
          <table:table-cell table:number-columns-repeated="16369"/>
        </table:table-row>
        <table:table-row table:style-name="ro40">
          <table:table-cell office:value-type="string" table:style-name="ce29">
            <text:p>RELEVE DE COMPETENCES PS <text:s text:c="20"/>STRUCTURER SA PENSEE : NOMBRES ET UTILISATIONS<text:s/>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23"/>
          <table:table-cell table:number-columns-repeated="3" table:style-name="ce16"/>
          <table:table-cell table:style-name="ce4"/>
          <table:table-cell table:number-columns-repeated="2" table:style-name="ce16"/>
          <table:table-cell table:number-columns-repeated="16369"/>
        </table:table-row>
        <table:table-row table:style-name="ro26">
          <table:table-cell table:style-name="ce40"/>
          <table:table-cell office:value-type="string" table:style-name="ce41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41">
          <table:table-cell office:value-type="string" table:style-name="ce32">
            <text:p>STRUCTURER SA PENSEE : LES NOMBRES ET LEURS UTILISATIONS</text:p>
          </table:table-cell>
          <table:table-cell table:style-name="ce16"/>
          <table:table-cell table:style-name="ce15"/>
          <table:table-cell table:number-columns-repeated="3" table:style-name="ce16"/>
          <table:table-cell table:style-name="ce15"/>
          <table:table-cell table:style-name="ce16"/>
          <table:table-cell table:style-name="ce23"/>
          <table:table-cell table:number-columns-repeated="3" table:style-name="ce16"/>
          <table:table-cell table:style-name="ce28"/>
          <table:table-cell table:number-columns-repeated="2" table:style-name="ce16"/>
          <table:table-cell table:number-columns-repeated="16369"/>
        </table:table-row>
        <table:table-row table:style-name="ro29">
          <table:table-cell office:value-type="string" table:style-name="ce42">
            <text:p>Réciter la comptine numérique au moins jusqu’à 5.</text:p>
          </table:table-cell>
          <table:table-cell table:style-name="ce43"/>
          <table:table-cell table:number-columns-repeated="4" table:style-name="ce16"/>
          <table:table-cell table:style-name="ce15"/>
          <table:table-cell table:style-name="ce16"/>
          <table:table-cell table:style-name="ce23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Réciter la comptine numérique au moins jusqu’à 10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4">
          <table:table-cell office:value-type="string" table:style-name="ce44">
            <text:p>Ecrire les chiffres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rapidement combien il y a de doigts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rapidement combien il y a de doigts jusqu’à 5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Lire les nombres écrits en chiffres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Lire les nombres écrits en chiffres jusqu’à 5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rapidement combien il y a de points sur le dé jusqu’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s’il y en a beaucoup ou pas beaucoup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4">
          <table:table-cell office:value-type="string" table:style-name="ce44">
            <text:p>Construire une collection de 0 à 3 éléments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44">
            <text:p>Dire de combien d’objets <text:s/>composent une collection de 0 à 3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42">
          <table:table-cell office:value-type="string" table:style-name="ce44">
            <text:p>Dire de combien d’objets <text:s/>composent une collection de 0 à 6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43">
          <table:table-cell office:value-type="string" table:style-name="ce48">
            <text:p>Décomposer les nombres jusque 3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27">
          <table:table-cell table:style-name="ce49"/>
          <table:table-cell table:number-columns-repeated="14" table:style-name="ce29"/>
          <table:table-cell table:number-columns-repeated="16369" table:style-name="ce47"/>
        </table:table-row>
        <table:table-row table:style-name="ro44" table:visibility="collapse">
          <table:table-cell table:style-name="ce42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2" table:style-name="ce6"/>
          <table:table-cell table:style-name="ce8"/>
          <table:table-cell table:style-name="ce9"/>
          <table:table-cell table:number-columns-repeated="16369" table:style-name="ce47"/>
        </table:table-row>
        <table:table-row table:style-name="ro45" table:visibility="collapse">
          <table:table-cell table:style-name="ce50"/>
          <table:table-cell table:style-name="ce51"/>
          <table:table-cell table:number-columns-repeated="4" table:style-name="ce52"/>
          <table:table-cell table:style-name="ce51"/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46"/>
          <table:table-cell table:number-columns-repeated="16369" table:style-name="ce47"/>
        </table:table-row>
        <table:table-row table:style-name="ro46">
          <table:table-cell table:style-name="ce53"/>
          <table:table-cell table:number-columns-repeated="12" table:style-name="ce47"/>
          <table:table-cell table:style-name="ce45"/>
          <table:table-cell table:style-name="ce46"/>
          <table:table-cell table:number-columns-repeated="16369" table:style-name="ce47"/>
        </table:table-row>
        <table:table-row table:style-name="ro1">
          <table:table-cell office:value-type="string" table:style-name="ce2">
            <text:p>RELEVE DE COMPETENCES <text:s/>PS <text:s text:c="4"/>REPERAGE TEMPS / ESPACE ET MONDE DU VIVANT, OBJETS, MATIERE</text:p>
          </table:table-cell>
          <table:table-cell table:style-name="ce54"/>
          <table:table-cell table:number-columns-repeated="4" table:style-name="ce55"/>
          <table:table-cell table:style-name="ce54"/>
          <table:table-cell table:style-name="ce55"/>
          <table:table-cell table:style-name="ce54"/>
          <table:table-cell table:number-columns-repeated="3" table:style-name="ce55"/>
          <table:table-cell table:style-name="ce56"/>
          <table:table-cell table:number-columns-repeated="2" table:style-name="ce46"/>
          <table:table-cell table:number-columns-repeated="16369" table:style-name="ce47"/>
        </table:table-row>
        <table:table-row table:style-name="ro19">
          <table:table-cell table:style-name="ce48"/>
          <table:table-cell office:value-type="string" table:style-name="ce5">
            <text:p>Floribert</text:p>
          </table:table-cell>
          <table:table-cell office:value-type="string" table:style-name="ce5">
            <text:p>Charly</text:p>
          </table:table-cell>
          <table:table-cell office:value-type="string" table:style-name="ce5">
            <text:p>Lucas</text:p>
          </table:table-cell>
          <table:table-cell office:value-type="string" table:style-name="ce6">
            <text:p>Gabin</text:p>
          </table:table-cell>
          <table:table-cell office:value-type="string" table:style-name="ce5">
            <text:p>Maxime</text:p>
          </table:table-cell>
          <table:table-cell office:value-type="string" table:style-name="ce6">
            <text:p>Lény</text:p>
          </table:table-cell>
          <table:table-cell office:value-type="string" table:style-name="ce5">
            <text:p>Julia</text:p>
          </table:table-cell>
          <table:table-cell office:value-type="string" table:style-name="ce5">
            <text:p>Chloé</text:p>
          </table:table-cell>
          <table:table-cell office:value-type="string" table:style-name="ce7">
            <text:p>Elise</text:p>
          </table:table-cell>
          <table:table-cell office:value-type="string" table:style-name="ce5">
            <text:p>Méline</text:p>
          </table:table-cell>
          <table:table-cell office:value-type="string" table:style-name="ce6">
            <text:p>Manon</text:p>
          </table:table-cell>
          <table:table-cell office:value-type="string" table:style-name="ce5">
            <text:p>Margaux</text:p>
          </table:table-cell>
          <table:table-cell table:style-name="ce45"/>
          <table:table-cell table:style-name="ce46"/>
          <table:table-cell table:number-columns-repeated="16369" table:style-name="ce47"/>
        </table:table-row>
        <table:table-row table:style-name="ro47">
          <table:table-cell office:value-type="string" table:style-name="ce57">
            <text:p>EXPLORER LE MONDE : SE REPERER DANS LE TEMPS ET L’ESPACE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55"/>
          <table:table-cell table:number-columns-repeated="2" table:style-name="ce46"/>
          <table:table-cell table:number-columns-repeated="16369" table:style-name="ce47"/>
        </table:table-row>
        <table:table-row table:style-name="ro21">
          <table:table-cell office:value-type="string" table:style-name="ce33">
            <text:p>Situer un événement dans la journée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21">
          <table:table-cell office:value-type="string" table:style-name="ce27">
            <text:p>Situer un événement dans la semaine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21">
          <table:table-cell office:value-type="string" table:style-name="ce27">
            <text:p>Situer un événement dans le mois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 table:style-name="ce47"/>
        </table:table-row>
        <table:table-row table:style-name="ro48">
          <table:table-cell office:value-type="string" table:style-name="ce27">
            <text:p>Remettre trois images dans l’ordre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49">
          <table:table-cell office:value-type="string" table:style-name="ce27">
            <text:p>Situer un objet : sur/sous, en haut/en bas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17" table:visibility="collapse">
          <table:table-cell office:value-type="string" table:style-name="ce27">
            <text:p>Me situer par rapport à une personne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 table:visibility="collapse">
          <table:table-cell office:value-type="string" table:style-name="ce27">
            <text:p>Me repérer dans l’école.</text:p>
          </table:table-cell>
          <table:table-cell table:number-columns-repeated="14" table:style-name="ce23"/>
          <table:table-cell table:number-columns-repeated="16369"/>
        </table:table-row>
        <table:table-row table:style-name="ro43" table:visibility="collapse">
          <table:table-cell office:value-type="string" table:style-name="ce27">
            <text:p>Me repérer dans les cases d’un quadrillage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 table:visibility="collapse">
          <table:table-cell office:value-type="string" table:style-name="ce27">
            <text:p>Suivre un parcours fléché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 table:visibility="collapse">
          <table:table-cell office:value-type="string" table:style-name="ce27">
            <text:p>Me repérer dans l’espace d’une feuille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58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59"/>
          <table:table-cell table:number-columns-repeated="14" table:style-name="ce23"/>
          <table:table-cell table:number-columns-repeated="16369"/>
        </table:table-row>
        <table:table-row table:style-name="ro21" table:visibility="collapse">
          <table:table-cell table:style-name="ce60"/>
          <table:table-cell table:number-columns-repeated="1023" table:style-name="ce3"/>
          <table:table-cell table:number-columns-repeated="15360"/>
        </table:table-row>
        <table:table-row table:number-rows-repeated="2" table:style-name="ro20" table:visibility="collapse">
          <table:table-cell table:style-name="ce61"/>
          <table:table-cell table:number-columns-repeated="1023" table:style-name="ce3"/>
          <table:table-cell table:number-columns-repeated="15360"/>
        </table:table-row>
        <table:table-row table:style-name="ro20" table:visibility="collapse">
          <table:table-cell table:style-name="ce9"/>
          <table:table-cell table:number-columns-repeated="1023" table:style-name="ce3"/>
          <table:table-cell table:number-columns-repeated="15360"/>
        </table:table-row>
        <table:table-row table:number-rows-repeated="4" table:style-name="ro20" table:visibility="collapse">
          <table:table-cell table:style-name="ce1"/>
          <table:table-cell table:number-columns-repeated="1023" table:style-name="ce3"/>
          <table:table-cell table:number-columns-repeated="15360"/>
        </table:table-row>
        <table:table-row table:style-name="ro43">
          <table:table-cell office:value-type="string" table:style-name="ce27">
            <text:p>Me mettre en rang.</text:p>
          </table:table-cell>
          <table:table-cell table:number-columns-repeated="12" table:style-name="ce16"/>
          <table:table-cell table:number-columns-repeated="1011" table:style-name="ce3"/>
          <table:table-cell table:number-columns-repeated="15360"/>
        </table:table-row>
        <table:table-row table:style-name="ro13">
          <table:table-cell office:value-type="string" table:style-name="ce27">
            <text:p>Utiliser un livre en le tenant dans le bon sens.</text:p>
          </table:table-cell>
          <table:table-cell table:number-columns-repeated="12" table:style-name="ce62"/>
          <table:table-cell table:number-columns-repeated="2" table:style-name="ce63"/>
          <table:table-cell table:number-columns-repeated="16369"/>
        </table:table-row>
        <table:table-row table:style-name="ro50">
          <table:table-cell table:style-name="ce64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3" table:style-name="ce11"/>
          <table:table-cell table:style-name="ce65"/>
          <table:table-cell table:style-name="ce1"/>
          <table:table-cell table:number-columns-repeated="16369"/>
        </table:table-row>
        <table:table-row table:style-name="ro20" table:visibility="collapse">
          <table:table-cell table:style-name="ce64"/>
          <table:table-cell table:style-name="ce7"/>
          <table:table-cell table:number-columns-repeated="4" table:style-name="ce5"/>
          <table:table-cell table:style-name="ce7"/>
          <table:table-cell table:style-name="ce5"/>
          <table:table-cell table:style-name="ce65"/>
          <table:table-cell table:number-columns-repeated="6" table:style-name="ce5"/>
          <table:table-cell table:number-columns-repeated="16369"/>
        </table:table-row>
        <table:table-row table:style-name="ro20" table:visibility="collapse">
          <table:table-cell table:style-name="ce64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23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64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3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63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4"/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4">
          <table:table-cell office:value-type="string" table:style-name="ce57">
            <text:p>EXPLORER LE MONDE DU VIVANT, DES OBJETS, DE LA MATIERE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2">
          <table:table-cell office:value-type="string" table:style-name="ce27">
            <text:p>Reconnaître les principales parties du corps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Reconnaître les règles d'hygiène.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1">
          <table:table-cell office:value-type="string" table:style-name="ce27">
            <text:p>Dessiner le bonhomme têtard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11" table:visibility="collapse">
          <table:table-cell office:value-type="string" table:style-name="ce27">
            <text:p>Nommer les principales parties du corps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43">
          <table:table-cell office:value-type="string" table:style-name="ce27">
            <text:p>Dessiner le bonhomme avec des détails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 table:visibility="collapse">
          <table:table-cell table:style-name="ce27"/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>
          <table:table-cell office:value-type="string" table:style-name="ce27">
            <text:p>Connaître les objets dangereux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>
          <table:table-cell office:value-type="string" table:style-name="ce27">
            <text:p>Connaître les comportements dangereux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>
          <table:table-cell office:value-type="string" table:style-name="ce27">
            <text:p>Jouer avec de la pâte à modeler.</text:p>
          </table:table-cell>
          <table:table-cell table:style-name="ce45"/>
          <table:table-cell table:number-columns-repeated="4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4">
          <table:table-cell office:value-type="string" table:style-name="ce27">
            <text:p>Tenir correctement une paire de ciseaux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Tenir correctement une paire de ciseaux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 table:visibility="collapse">
          <table:table-cell office:value-type="string" table:style-name="ce27">
            <text:p>Découper le long d’une lign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Découper des formes géométriques simples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1" table:visibility="collapse">
          <table:table-cell office:value-type="string" table:style-name="ce27">
            <text:p>Colorier selon un modèl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Assembler des pièces pour faire une construction libr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2" table:visibility="collapse">
          <table:table-cell office:value-type="string" table:style-name="ce27">
            <text:p>Réaliser une construction simple en reproduisant un modèle.</text:p>
          </table:table-cell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0" table:visibility="collapse">
          <table:table-cell table:style-name="ce21"/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5" table:style-name="ce46"/>
          <table:table-cell table:style-name="ce45"/>
          <table:table-cell table:style-name="ce46"/>
          <table:table-cell table:style-name="ce45"/>
          <table:table-cell table:number-columns-repeated="6" table:style-name="ce4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51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9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3" table:style-name="ce5"/>
          <table:table-cell table:style-name="ce65"/>
          <table:table-cell table:style-name="ce1"/>
          <table:table-cell table:number-columns-repeated="16369"/>
        </table:table-row>
        <table:table-row table:style-name="ro20" table:visibility="collapse">
          <table:table-cell table:style-name="ce9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number-rows-repeated="2" table:style-name="ro21" table:visibility="collapse">
          <table:table-cell table:style-name="ce66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/>
        </table:table-row>
        <table:table-row table:style-name="ro20" table:visibility="collapse">
          <table:table-cell table:style-name="ce61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27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20" table:visibility="collapse">
          <table:table-cell table:number-columns-repeated="6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7" table:visibility="collapse">
          <table:table-cell table:style-name="ce66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number-rows-repeated="3" table:style-name="ro20" table:visibility="collapse">
          <table:table-cell table:style-name="ce61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20" table:visibility="collapse">
          <table:table-cell table:style-name="ce22"/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30">
          <table:table-cell office:value-type="string" table:style-name="ce27">
            <text:p>Jouer avec de la pâte à modeler.</text:p>
          </table:table-cell>
          <table:table-cell table:number-columns-repeated="5" table:style-name="ce16"/>
          <table:table-cell table:style-name="ce15"/>
          <table:table-cell table:style-name="ce16"/>
          <table:table-cell table:style-name="ce15"/>
          <table:table-cell table:number-columns-repeated="6" table:style-name="ce16"/>
          <table:table-cell table:number-columns-repeated="16369" table:style-name="ce47"/>
        </table:table-row>
        <table:table-row table:style-name="ro52">
          <table:table-cell office:value-type="string" table:style-name="ce27">
            <text:p>Découper le long d'une ligne.</text:p>
          </table:table-cell>
          <table:table-cell table:number-columns-repeated="5" table:style-name="ce4"/>
          <table:table-cell table:style-name="ce34"/>
          <table:table-cell table:style-name="ce4"/>
          <table:table-cell table:style-name="ce34"/>
          <table:table-cell table:number-columns-repeated="6" table:style-name="ce4"/>
          <table:table-cell table:number-columns-repeated="16369"/>
        </table:table-row>
        <table:table-row table:style-name="ro21">
          <table:table-cell office:value-type="string" table:style-name="ce67">
            <text:p>Tenir correctement mon crayon.</text:p>
          </table:table-cell>
          <table:table-cell table:number-columns-repeated="14" table:style-name="ce16"/>
          <table:table-cell table:number-columns-repeated="16369"/>
        </table:table-row>
        <table:table-row table:style-name="ro22">
          <table:table-cell office:value-type="string" table:style-name="ce35">
            <text:p>Assembler des pièces pour faire une construction libre.</text:p>
          </table:table-cell>
          <table:table-cell table:number-columns-repeated="14" table:style-name="ce16"/>
          <table:table-cell table:number-columns-repeated="16369"/>
        </table:table-row>
        <table:table-row table:style-name="ro49">
          <table:table-cell table:style-name="ce68"/>
          <table:table-cell table:number-columns-repeated="1023" table:style-name="ce3"/>
          <table:table-cell table:number-columns-repeated="15360"/>
        </table:table-row>
        <table:table-row table:style-name="ro20">
          <table:table-cell table:style-name="ce21"/>
          <table:table-cell table:number-columns-repeated="1023" table:style-name="ce3"/>
          <table:table-cell table:number-columns-repeated="15360"/>
        </table:table-row>
        <table:table-row table:style-name="ro21">
          <table:table-cell table:style-name="ce66"/>
          <table:table-cell table:number-columns-repeated="1023" table:style-name="ce3"/>
          <table:table-cell table:number-columns-repeated="15360"/>
        </table:table-row>
        <table:table-row table:style-name="ro20">
          <table:table-cell table:style-name="ce22"/>
          <table:table-cell table:number-columns-repeated="1023" table:style-name="ce3"/>
          <table:table-cell table:number-columns-repeated="15360"/>
        </table:table-row>
        <table:table-row table:style-name="ro20">
          <table:table-cell table:style-name="ce61"/>
          <table:table-cell table:number-columns-repeated="1023" table:style-name="ce3"/>
          <table:table-cell table:number-columns-repeated="15360"/>
        </table:table-row>
        <table:table-row table:number-rows-repeated="1048378" table:style-name="ro20">
          <table:table-cell table:number-columns-repeated="16384"/>
        </table:table-row>
      </table:table>
      <table:table table:name="Feuil2" table:style-name="ta2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Feuil3" table:style-name="ta2">
        <table:table-column table:style-name="co3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omic Sans MS" svg:font-family="&quot;Comic Sans MS&quot;"/>
    <style:font-face style:name="AR BLANCA" svg:font-family="&quot;AR BLANCA&quot;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ent chpx</meta:initial-creator>
    <dc:creator>chantal</dc:creator>
    <meta:creation-date>2016-07-19T16:23:51Z</meta:creation-date>
    <dc:date>2017-11-08T14:34:56Z</dc:date>
    <meta:print-date>2016-11-11T10:26:53Z</meta:print-date>
    <meta:editing-cycles>2</meta:editing-cycles>
    <meta:editing-duration>PT2134S</meta:editing-duration>
  </office:meta>
</office:document-meta>
</file>